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artenaire Particulier</text:p>
      <text:p><text:span text:style-name="Measure_20__23_1">Je</text:span> suis un <text:span text:style-name="Measure_20__23_1_bd_">être</text:span> à <text:span text:style-name="Measure_20__23_2">la</text:span> re<text:span text:style-name="Measure_20__23_2_bd_">cherche</text:span> <text:s/>[Intro] (x4)</text:p>
      <text:p><text:span text:style-name="Measure_20__23_1">Non</text:span> pas <text:span text:style-name="Measure_20__23_1_bd_">de</text:span> la <text:span text:style-name="Measure_20__23_2">vé</text:span>ri<text:span text:style-name="Measure_20__23_2_bd_">té</text:span> <text:s text:c="12"/>Gm-D# F-Dm</text:p>
      <text:p><text:span text:style-name="Measure_20__23_1">Mais</text:span> simple<text:span text:style-name="Measure_20__23_1_bd_">ment</text:span> d'une <text:span text:style-name="Measure_20__23_2">a</text:span>ven<text:span text:style-name="Measure_20__23_2_bd_">ture</text:span></text:p>
      <text:p><text:span text:style-name="Measure_20__23_1">Qui</text:span> sorte un <text:span text:style-name="Measure_20__23_1_bd_">peu</text:span> de la ba<text:span text:style-name="Measure_20__23_2">na</text:span>li<text:span text:style-name="Measure_20__23_2_bd_">té</text:span> <text:s text:c="6"/>[Riff]</text:p>
      <text:p><text:s text:c="40"/>(x2)</text:p>
      <text:p><text:span text:style-name="Measure_20__23_1">J'en</text:span> ai as<text:span text:style-name="Measure_20__23_1_bd_">sez</text:span> de <text:span text:style-name="Measure_20__23_2">ce</text:span> car<text:span text:style-name="Measure_20__23_2_bd_">can</text:span></text:p>
      <text:p><text:span text:style-name="Measure_20__23_1">Qui</text:span> m'en<text:span text:style-name="Measure_20__23_1_bd_">ferme</text:span> dans <text:span text:style-name="Measure_20__23_2">toutes</text:span> ses <text:span text:style-name="Measure_20__23_2_bd_">règles</text:span></text:p>
      <text:p><text:span text:style-name="Measure_20__23_1">Il</text:span> me <text:span text:style-name="Measure_20__23_1_bd_">dit</text:span> de <text:span text:style-name="Measure_20__23_2">res</text:span>ter dans la <text:span text:style-name="Measure_20__23_2_bd_">norme</text:span> <text:s text:c="3"/>[*Link]</text:p>
      <text:p><text:span text:style-name="Measure_20__23_1">Mais</text:span> l'on fi<text:span text:style-name="Measure_20__23_1_bd_">nit</text:span> par s'y <text:span text:style-name="Measure_20__23_2">en</text:span>nu<text:span text:style-name="Measure_20__23_2_bd_">yer</text:span> <text:s text:c="5"/>Gm D#</text:p>
      <text:p><text:s text:c="37"/>F <text:s text:c="2"/>Dm</text:p>
      <text:p>[Pré-Refrain] (D# F Bb Gm x2) - D# F</text:p>
      <text:p>(A<text:span text:style-name="Measure_20__23_1">lors</text:span> je cherche et je <text:span text:style-name="Measure_20__23_2">trou</text:span>verai</text:p>
      <text:p><text:s/><text:span text:style-name="Measure_20__23_1">Cette</text:span> fille qui <text:span text:style-name="Measure_20__23_2">me</text:span> (manque/tente) tant x2)</text:p>
      <text:p>Qui me <text:span text:style-name="Measure_20__23_1">ten</text:span>te ta<text:span text:style-name="Measure_20__23_2">nt</text:span></text:p>
      <text:p><text:s text:c="35"/>[Refrain]</text:p>
      <text:p><text:span text:style-name="Measure_20__23_1">Par</text:span>tenaire par<text:span text:style-name="Measure_20__23_2">ti</text:span>culier <text:s text:c="5"/>(Dm Gm D# F x2)</text:p>
      <text:p>Cherche <text:span text:style-name="Measure_20__23_1">par</text:span>tenaire par<text:span text:style-name="Measure_20__23_2">ti</text:span>culière <text:s text:c="2"/>(F D# D#)</text:p>
      <text:p><text:span text:style-name="Measure_20__23_1">Dé</text:span>bloquée, pas <text:span text:style-name="Measure_20__23_2">trop</text:span> timide</text:p>
      <text:p>Et <text:span text:style-name="Measure_20__23_1">une</text:span> bonne dose de (<text:span text:style-name="Measure_20__23_2">sa</text:span>voir-faire x2) <text:s/>[Ri-</text:p>
      <text:p><text:s text:c="41"/>ff]</text:p>
      <text:p><text:span text:style-name="Measure_20__23_1">Vous</text:span> compren<text:span text:style-name="Measure_20__23_1_bd_">drez</text:span> que de <text:span text:style-name="Measure_20__23_2">tels</text:span> pé<text:span text:style-name="Measure_20__23_2_bd_">chés</text:span> <text:s text:c="4"/>(x4)</text:p>
      <text:p>Par<text:span text:style-name="Measure_20__23_1">fois</text:span> sont diffi<text:span text:style-name="Measure_20__23_1_bd_">ciles</text:span> à <text:span text:style-name="Measure_20__23_2">a</text:span>vou<text:span text:style-name="Measure_20__23_2_bd_">er</text:span></text:p>
      <text:p><text:span text:style-name="Measure_20__23_1">Ils</text:span> sont au<text:span text:style-name="Measure_20__23_1_bd_">tour</text:span> de moi, <text:span text:style-name="Measure_20__23_2">si</text:span> coin<text:span text:style-name="Measure_20__23_2_bd_">cés</text:span> <text:s text:c="5"/>[Ri-</text:p>
      <text:p>Ce <text:span text:style-name="Measure_20__23_1">n'est</text:span> pas parmi <text:span text:style-name="Measure_20__23_1_bd_">eux</text:span> que je <text:span text:style-name="Measure_20__23_2">trou</text:span>ve<text:span text:style-name="Measure_20__23_2_bd_">rai</text:span> <text:s/>ff]</text:p>
      <text:p><text:s text:c="40"/>(x2)</text:p>
      <text:p><text:span text:style-name="Measure_20__23_1">Je</text:span> dois trou<text:span text:style-name="Measure_20__23_1_bd_">ver</text:span> de <text:span text:style-name="Measure_20__23_2">nou</text:span>veaux hori<text:span text:style-name="Measure_20__23_2_bd_">zons</text:span></text:p>
      <text:p>Mais <text:span text:style-name="Measure_20__23_1">je</text:span> finis par<text:span text:style-name="Measure_20__23_1_bd_">fois</text:span> par tour<text:span text:style-name="Measure_20__23_2">ner</text:span> en <text:span text:style-name="Measure_20__23_2_bd_">rond</text:span></text:p>
      <text:p/>
      <text:p>[Pré-Refrain] <text:s text:c="5"/>[Refrain] <text:s text:c="4"/>[Link] (x2)</text:p>
      <text:p>[Pré-Refrain] (x4) [Refrain] (x2~1~1~1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ux Interdits</meta:user-defined>
    <meta:user-defined meta:name="Year">1985</meta:user-defined>
  </office:meta>
</office:document-meta>
</file>